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3pt" style:font-size-asian="13pt" style:font-size-complex="13pt"/>
    </style:style>
    <style:style style:name="ce3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10">
            <text:p>Schválený rozpočet na rok 2017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5" table:number-rows-spanned="1" table:style-name="ce11">
            <text:p>MATEŘSKÁ ŠKOLA KOMÁROV, okres Zlín, příspěvková organizace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Příjmy mzdy zaměstnanců</text:p>
          </table:table-cell>
          <table:table-cell table:style-name="ce2"/>
          <table:table-cell office:value-type="float" office:value="1400890" table:style-name="ce3">
            <text:p>1 400 89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Přijaté dotace na provoz MŠ</text:p>
          </table:table-cell>
          <table:table-cell table:style-name="ce4"/>
          <table:table-cell office:value-type="float" office:value="257000" table:style-name="ce5">
            <text:p>257 0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Příjmy celkem</text:p>
          </table:table-cell>
          <table:table-cell table:style-name="ce4"/>
          <table:table-cell office:value-type="float" office:value="1657890" table:style-name="ce7">
            <text:p>1 657 890</text:p>
          </table:table-cell>
          <table:table-cell table:number-columns-repeated="16381" table:style-name="ce1"/>
        </table:table-row>
        <table:table-row table:style-name="ro4">
          <table:table-cell table:number-columns-spanned="3" table:number-rows-spanned="2" table:style-name="ce12"/>
          <table:covered-table-cell table:number-columns-repeated="2"/>
          <table:table-cell table:number-columns-repeated="16381" table:style-name="ce1"/>
        </table:table-row>
        <table:table-row table:style-name="ro5" table:visibility="collapse">
          <table:covered-table-cell/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6">
            <text:p>Rozpočtová oblast výdajů</text:p>
          </table:table-cell>
          <table:table-cell table:style-name="ce6"/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4">
            <text:p>Výdaje na mzdy zaměstnanců</text:p>
          </table:table-cell>
          <table:table-cell table:style-name="ce4"/>
          <table:table-cell office:value-type="float" office:value="1400890" table:style-name="ce5">
            <text:p>1 400 890</text:p>
          </table:table-cell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4">
            <text:p>Běžné provozní výdaje</text:p>
          </table:table-cell>
          <table:table-cell table:style-name="ce4"/>
          <table:table-cell office:value-type="float" office:value="257000" table:style-name="ce5">
            <text:p>257 0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Výdaje celkem</text:p>
          </table:table-cell>
          <table:table-cell table:style-name="ce4"/>
          <table:table-cell office:value-type="float" office:value="1657890" table:style-name="ce7">
            <text:p>1 657 890</text:p>
          </table:table-cell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Zpracovala: Kašpárková Yvona</text:p>
          </table:table-cell>
          <table:table-cell table:style-name="ce1"/>
          <table:table-cell office:value-type="string" table:number-columns-spanned="1" table:number-rows-spanned="3" table:style-name="ce13">
            <text:p>Schváleno 24.4.2017 Usnesením 5/23/2017 zastupitelstvem obce Komárov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Vyvěšeno: 9.4.2017</text:p>
          </table:table-cell>
          <table:table-cell table:style-name="ce1"/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1">
            <text:p>Sňato: 25.4.2017</text:p>
          </table:table-cell>
          <table:table-cell table:style-name="ce1"/>
          <table:covered-table-cell/>
          <table:table-cell table:number-columns-repeated="16381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List3" table:style-name="ta2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vona Kasparek</meta:initial-creator>
    <dc:creator>Obecní úřad Komárov</dc:creator>
    <meta:creation-date>2017-04-09T12:45:42Z</meta:creation-date>
    <dc:date>2017-04-26T09:52:30Z</dc:date>
    <meta:print-date>2017-04-10T05:34:15Z</meta:print-date>
    <meta:editing-cycles>3</meta:editing-cycles>
    <meta:editing-duration>PT819S</meta:editing-duration>
  </office:meta>
</office:document-meta>
</file>