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márov<text:line-break/>Zastupitelstvo obce Komárov</text:p>
      <text:h text:style-name="P4" text:outline-level="1">Obecně závazná vyhláška obce Komárov<text:line-break/>o místním poplatku za odkládání komunálního odpadu z nemovité věci</text:h>
      <text:p text:style-name="P3">Zastupitelstvo obce Komárov se na svém zasedání dne 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12134004" text:style-name="L1">
        <text:list-item>
          <text:p text:style-name="P6">Obec Komár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8513362435593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85134172905078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8513378310426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85134946222283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85134111918182" text:style-name="L1">
        <text:list-item>
          <text:p text:style-name="P6">Plátce poplatku odvede vybraný poplatek správci poplatku nejpozději do 31. květ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8513550807701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Komárov č.2/2021 o místním poplatku za odkládání komunálního odpadu z nemovité věci, ze dne 1. ledna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ia Zapletalová v. r.<text:line-break/> starostka </text:p>
          </table:table-cell>
          <table:table-cell table:style-name="Podpisy.A1" office:value-type="string">
            <text:p text:style-name="PodpisovePole">Jakub Hor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08:52:49.278000000</dc:date>
    <meta:generator>LibreOffice/7.3.7.2$Windows_X86_64 LibreOffice_project/e114eadc50a9ff8d8c8a0567d6da8f454beeb84f</meta:generator>
    <meta:editing-duration>PT1M15S</meta:editing-duration>
    <meta:editing-cycles>1</meta:editing-cycles>
    <meta:document-statistic meta:table-count="1" meta:image-count="0" meta:object-count="0" meta:page-count="3" meta:paragraph-count="58" meta:word-count="734" meta:character-count="4691" meta:non-whitespace-character-count="4038"/>
  </office:meta>
</office:document-meta>
</file>